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We want to determine if the given graphs represent  functions. To do this, we can use something called  </text:p>
      <text:p text:style-name="Normal">the vertical line test. But let's start with a  quick review of the definition of a function.</text:p>
      <text:p text:style-name="Normal">A function is a relation in which every input  or value in the domain is paired with exactly  </text:p>
      <text:p text:style-name="Normal">one output or value in the range. A simpler way  to state this definition might be to say that  </text:p>
      <text:p text:style-name="Normal">every x-value must have exactly one y-value  in order for the relation to be a function.</text:p>
      <text:p text:style-name="Normal">To test this graphically, we can use  what's called the vertical line test.  </text:p>
      <text:p text:style-name="Normal">If a vertical line intersects  a graph in more than one point,  </text:p>
      <text:p text:style-name="Normal">the graph fails the vertical  line test and is not a function.</text:p>
      <text:p text:style-name="Normal">So, for example, looking at this first graph,  notice if we sketch several vertical lines, none  </text:p>
      <text:p text:style-name="Normal">of them would intersect the graph in more than  one point. Therefore, this graph is a function,  </text:p>
      <text:p text:style-name="Normal">which means every input, or every x-value, is  paired with exactly one output, or one y-value.</text:p>
      <text:p text:style-name="Normal">If we look at this graph below, notice how  vertical lines do intersect this graph in  </text:p>
      <text:p text:style-name="Normal">more than one point. Therefore, this graph fails  the vertical line test and is not a function.  </text:p>
      <text:p text:style-name="Normal">The reason for this is that, for example,  if we take a look at the x-value of two,  </text:p>
      <text:p text:style-name="Normal">there are two corresponding y-values.  We have a y-value of positive 4 here,  </text:p>
      <text:p text:style-name="Normal">and we have a y-value of  negative 4 here. Therefore,  </text:p>
      <text:p text:style-name="Normal">every x-value does not have exactly one  y-value, and therefore, it's not a function.</text:p>
      <text:p text:style-name="Normal">To test this graph here, again, we can sketch  several vertical lines and see if any of them  </text:p>
      <text:p text:style-name="Normal">intersect the graph in more than one point.  Never at any time do any of these vertical  </text:p>
      <text:p text:style-name="Normal">lines intersect the graph in more than one  point, so this graph does represent a function.</text:p>
      <text:p text:style-name="Normal">The last graph here, the circle, does not  represent a function because, as we can see,  </text:p>
      <text:p text:style-name="Normal">these vertical lines intersect the graph in  more than one point, so it fails the vertical  </text:p>
      <text:p text:style-name="Normal">line test and is not a function. Relating this  to the definition of a function, for example,  </text:p>
      <text:p text:style-name="Normal">if we take a look at the x-value of zero,  it has an output of positive 3 here and an  </text:p>
      <text:soft-page-break/>
      <text:p text:style-name="Normal">output of negative 3 here, so the x-value  of zero does not have exactly one output  </text:p>
      <text:p text:style-name="Normal">or one y-value. Therefore, it does not  satisfy the definition of a function.</text:p>
      <text:p text:style-name="Normal">We'll take a look at some more  examples in the next vide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5-12-08T18:02:00Z</meta:creation-date>
    <dc:date>2025-12-08T18:04:00Z</dc:date>
    <meta:template xlink:href="Normal" xlink:type="simple"/>
    <meta:editing-cycles>1</meta:editing-cycles>
    <meta:editing-duration>PT120S</meta:editing-duration>
    <meta:document-statistic meta:page-count="2" meta:paragraph-count="27" meta:word-count="423" meta:character-count="2311" meta:row-count="30" meta:non-whitespace-character-count="1850"/>
  </office:meta>
</office:document-meta>
</file>