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We are asked to describe the transformation of the identity function, f(x) = x, given</text:p>
      <text:p text:style-name="Normal">g(x) = 2/3x - 3.</text:p>
      <text:p text:style-name="Normal">Notice how the function g(x) is a linear function in slope intercept form, which is the form</text:p>
      <text:p text:style-name="Normal">f(x) = mx + b, where m is the slope and b is the vertical intercept.</text:p>
      <text:p text:style-name="Normal">So in this case we have a line with a vertical intercept of -3 and a slope of positive 2/3.</text:p>
      <text:p text:style-name="Normal">Instead of using this information to graph g(x), in this lesson, we will graph the function</text:p>
      <text:p text:style-name="Normal">g(x) based upon a transformation to the identity function f(x) = x.</text:p>
      <text:p text:style-name="Normal">So to graph a linear function in the form f(x) = mx + b by using a transformation of</text:p>
      <text:p text:style-name="Normal">the identity function, step 1, we graph the identity function f(x) = x.</text:p>
      <text:p text:style-name="Normal">Step 2, we vertically stretch or compress the graph by a factor of the absolute value</text:p>
      <text:p text:style-name="Normal">of m.</text:p>
      <text:p text:style-name="Normal">If the absolute value of m is less than 1, the line is vertically compressed.</text:p>
      <text:p text:style-name="Normal">If the absolute value of m is greater than 1, the line is vertically stretched.</text:p>
      <text:p text:style-name="Normal">If m is less than 0 or negative, the graph is reflected across the x-axis.</text:p>
      <text:p text:style-name="Normal">And finally, we shift the graph up or down b units.</text:p>
      <text:p text:style-name="Normal">So going back to our example, m equals 2/3, so to describe the transformation let's first</text:p>
      <text:p text:style-name="Normal">determine the absolute value of 2/3, which equals 2/3.</text:p>
      <text:p text:style-name="Normal">Because this is less than 1, we know g(x) is compressed by a factor of 2/3 when compared</text:p>
      <text:p text:style-name="Normal">to the identity function.</text:p>
      <text:p text:style-name="Normal">So let's go ahead and say g(x) is compressed by a factor of 2/3.</text:p>
      <text:p text:style-name="Normal">Because m is positive 2/3, there is no reflection across the x-axis.</text:p>
      <text:p text:style-name="Normal">Now notice b equals -3, which means g(x) is also shifted down 3 units.</text:p>
      <text:p text:style-name="Normal">Now let's graph g(x) based upon this transformation of the identity function f(x) = x, which is</text:p>
      <text:p text:style-name="Normal">already graphed.</text:p>
      <text:p text:style-name="Normal">Let's begin by selecting 3 key points on the identity function.</text:p>
      <text:p text:style-name="Normal">Let's select the origin, which would be the ordered pair 0 comma 0.</text:p>
      <text:p text:style-name="Normal">Let's select the 3 comma 3.</text:p>
      <text:p text:style-name="Normal">Let's also select the point 6 comma 6.</text:p>
      <text:p text:style-name="Normal">If we want to vertically compress this graph by a factor of 2/3, we would multiply the</text:p>
      <text:p text:style-name="Normal">function values or y-values by 2/3.</text:p>
      <text:p text:style-name="Normal">So looking at the y-values of these 3 points, we will multiply these values by 2/3, which</text:p>
      <text:p text:style-name="Normal">will give us the y-values of the graph that has been compressed by a factor of 2/3.</text:p>
      <text:p text:style-name="Normal">Well of course 0 times 2/3 is 0, so if we compress this graph by a factor of 2/3 it</text:p>
      <text:p text:style-name="Normal">will still pass through the origin, this point here.</text:p>
      <text:p text:style-name="Normal">3 times 2/3 is equal to 6/3 or 2, which means for the compress graph, when the input or</text:p>
      <text:p text:style-name="Normal">x-values is 3, the output or y-value is 2, which would be this point here.</text:p>
      <text:p text:style-name="Normal">Now looking at the point 6 comma 6, 6 times 2/3 is 12/3 which equals 4.</text:p>
      <text:p text:style-name="Normal">This means when the graph is compressed by a factor of 2/3, when the input or x value</text:p>
      <text:p text:style-name="Normal">is 6, the output or y-value is 4.</text:p>
      <text:p text:style-name="Normal">So if we compress this graph by a factor of 2/3, it will pass through these 3 points and</text:p>
      <text:p text:style-name="Normal">would look like this.</text:p>
      <text:p text:style-name="Normal">This is not the graph of g(x) because g(x) is also shifted down 3 units.</text:p>
      <text:p text:style-name="Normal">So to complete the graph of g(x) we will take these 3 key points on the compressed graph</text:p>
      <text:p text:style-name="Normal">and shift them down 3 units.</text:p>
      <text:p text:style-name="Normal">If we shift this point down 3 units, we'd be at the point 0 comma -3.</text:p>
      <text:p text:style-name="Normal">If we shift this point down 3 units, we'd be at the point 3 comma -1.</text:p>
      <text:p text:style-name="Normal">If we shift this point down 3 units, we'd be at the point 6 comma.</text:p>
      <text:p text:style-name="Normal">So this blue line is the graph of g(x).</text:p>
      <text:p text:style-name="Normal">To check this notice how b equals -3, which gives us the vertical intercept.</text:p>
      <text:p text:style-name="Normal">If we move from the vertical intercept to this point here, we go up 2 units and right</text:p>
      <text:p text:style-name="Normal">3 units, verifying the slope is positive 2/3.</text:p>
      <text:p text:style-name="Normal">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5-11-17T17:57:00Z</meta:creation-date>
    <dc:date>2025-11-17T17:59:00Z</dc:date>
    <meta:template xlink:href="Normal" xlink:type="simple"/>
    <meta:editing-cycles>1</meta:editing-cycles>
    <meta:editing-duration>PT120S</meta:editing-duration>
    <meta:document-statistic meta:page-count="1" meta:paragraph-count="52" meta:word-count="677" meta:character-count="3354" meta:row-count="52" meta:non-whitespace-character-count="2729"/>
  </office:meta>
</office:document-meta>
</file>