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Determine if the ordered pairs nine comma negative two and three comma two are solutions</text:p>
      <text:p text:style-name="Normal">to the system of equations.</text:p>
      <text:p text:style-name="Normal">If an ordered pair is a solution to a system of equations it must satisfy the equations</text:p>
      <text:p text:style-name="Normal">or make both equations true.</text:p>
      <text:p text:style-name="Normal">It is not enough for the ordered pair to satisfy one equation, it must satisfy both.</text:p>
      <text:p text:style-name="Normal">So to see if the ordered pair nine comma negative two is a solution to the system, we'll substitute</text:p>
      <text:p text:style-name="Normal">nine for x and negative two for y into both equations and see if it satisfies both equations.</text:p>
      <text:p text:style-name="Normal">Using the equation y equals negative two-thirds x plus four, we'll perform the substitution,</text:p>
      <text:p text:style-name="Normal">which would give us the equation negative two equals negative two-thirds times nine</text:p>
      <text:p text:style-name="Normal">plus 4.</text:p>
      <text:p text:style-name="Normal">Now we'll simplify the right side of the equation.</text:p>
      <text:p text:style-name="Normal">Let's write nine as a fraction with a denominator of one.</text:p>
      <text:p text:style-name="Normal">We can simplify before multiplying because three and nine share a common factor of three.</text:p>
      <text:p text:style-name="Normal">There is one three in three and three threes in nine.</text:p>
      <text:p text:style-name="Normal">Notice now this is just negative two times three, which is negative six.</text:p>
      <text:p text:style-name="Normal">Therefore we have negative 2 equals negative six plus four.</text:p>
      <text:p text:style-name="Normal">Negative six plus four is negative two.</text:p>
      <text:p text:style-name="Normal">The equation simplifies to negative two equals negative two, which is true, which means the</text:p>
      <text:p text:style-name="Normal">ordered pair satisfies the first equation.</text:p>
      <text:p text:style-name="Normal">But to be a solution to the system the ordered pair nine comma negative two must also satisfy</text:p>
      <text:p text:style-name="Normal">the second equation of x plus four x equals one.</text:p>
      <text:p text:style-name="Normal">Performing the substitution into the second equation, we would have nine plus four times</text:p>
      <text:p text:style-name="Normal">negative two equals one.</text:p>
      <text:p text:style-name="Normal">Four times negative two is equal to negative eight.</text:p>
      <text:p text:style-name="Normal">So we have nine plus negative eight equals 1.</text:p>
      <text:p text:style-name="Normal">And nine plus negative eight is positive one.</text:p>
      <text:p text:style-name="Normal">The equation simplifies to one equals one, which is true.</text:p>
      <text:p text:style-name="Normal">So the ordered pair does satisfy both equations or makes both equations true and therefore</text:p>
      <text:p text:style-name="Normal">the ordered pair nine comma negative two is a solution to the system.</text:p>
      <text:p text:style-name="Normal">Now we'll go through the same process with the ordered pair three comma two.</text:p>
      <text:p text:style-name="Normal">Again we'll substitute three for x and two for y.</text:p>
      <text:p text:style-name="Normal">Performing the substitution into the first equation we would have two equals negative</text:p>
      <text:p text:style-name="Normal">two-thirds times three plus four.</text:p>
      <text:p text:style-name="Normal">Let's write this three as a fraction with a denominator of one.</text:p>
      <text:p text:style-name="Normal">Before multiplying we can again simplify.</text:p>
      <text:p text:style-name="Normal">There is one three in three here and here.</text:p>
      <text:p text:style-name="Normal">Now this is just negative two times one, which is negative two.</text:p>
      <text:p text:style-name="Normal">So we have two equals negative two plus four.</text:p>
      <text:p text:style-name="Normal">Negative two plus four is two and therefore the equation simplifies to two equals two,</text:p>
      <text:p text:style-name="Normal">which is true.</text:p>
      <text:p text:style-name="Normal">So this tells us the ordered pair three comma two does satisfy the first equation but again</text:p>
      <text:p text:style-name="Normal">to be a solution to the system, it must also satisfy the second equation of x plus four</text:p>
      <text:p text:style-name="Normal">x equals one.</text:p>
      <text:p text:style-name="Normal">Performing the substitution in this equation we would have three plus four times 2 equals</text:p>
      <text:p text:style-name="Normal">1.</text:p>
      <text:p text:style-name="Normal">Four times two is eight, so we have three plus eight equals one.</text:p>
      <text:p text:style-name="Normal">Three plus eight is eleven.</text:p>
      <text:p text:style-name="Normal">Eleven equals one is false.</text:p>
      <text:p text:style-name="Normal">This is not true.</text:p>
      <text:p text:style-name="Normal">So because the ordered pair does not satisfy both equations, the ordered pair three comma</text:p>
      <text:p text:style-name="Normal">two is not a solution to the system.</text:p>
      <text:p text:style-name="Normal">I hope you found this helpful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hn Jarvis</meta:initial-creator>
    <dc:creator>John Jarvis</dc:creator>
    <meta:creation-date>2025-11-17T18:31:00Z</meta:creation-date>
    <dc:date>2025-11-17T18:33:00Z</dc:date>
    <meta:template xlink:href="Normal" xlink:type="simple"/>
    <meta:editing-cycles>1</meta:editing-cycles>
    <meta:editing-duration>PT120S</meta:editing-duration>
    <meta:document-statistic meta:page-count="1" meta:paragraph-count="52" meta:word-count="549" meta:character-count="3019" meta:row-count="58" meta:non-whitespace-character-count="2522"/>
  </office:meta>
</office:document-meta>
</file>