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In this video, we will look at a series of graphs of systems of equations and determine</text:p>
      <text:p text:style-name="Normal">the number of solutions.</text:p>
      <text:p text:style-name="Normal">For review, when we graph a system of linear equations, if the graphs of the equations</text:p>
      <text:p text:style-name="Normal">intersect, as we see here, then there is one solution that is true for both equations.</text:p>
      <text:p text:style-name="Normal">So if we have one solution, the two lines intersect, and we can classify the system</text:p>
      <text:p text:style-name="Normal">as consistent and independent.</text:p>
      <text:p text:style-name="Normal">If the graph of the equations do not intersect, for example the two lines are parallel, then</text:p>
      <text:p text:style-name="Normal">there are no solutions that are true for both equations.</text:p>
      <text:p text:style-name="Normal">So if the two lines are parallel the system has no solutions, and we can classify the</text:p>
      <text:p text:style-name="Normal">system as inconsistent.</text:p>
      <text:p text:style-name="Normal">Then finally if the graphs of the equations are the same line or the two lines coincide,</text:p>
      <text:p text:style-name="Normal">then there are an infinite number of solutions that are true for both equations.</text:p>
      <text:p text:style-name="Normal">So if we graph both lines and the two lines are the same line, there are an infinite number</text:p>
      <text:p text:style-name="Normal">of solutions, and the system can be classified as consistent and dependent.</text:p>
      <text:p text:style-name="Normal">So going back to your first example, the two lines have been graphed for us.</text:p>
      <text:p text:style-name="Normal">Because there is a point of intersection, this indicates the system has one solution.</text:p>
      <text:p text:style-name="Normal">We are not asked to give the solution, but the solution would be the ordered pair of</text:p>
      <text:p text:style-name="Normal">the point of intersection.</text:p>
      <text:p text:style-name="Normal">Notice how this point would be the ordered pair 3 comma negative 2, which is the solution</text:p>
      <text:p text:style-name="Normal">to the system of equations.</text:p>
      <text:p text:style-name="Normal">Which means, this ordered pair would satisfy both equations.</text:p>
      <text:p text:style-name="Normal">Looking at our next example, again we are asked to use the graph of the system of equations</text:p>
      <text:p text:style-name="Normal">to determine the number of solutions.</text:p>
      <text:p text:style-name="Normal">So both lines have been graphed but notice how only one line is showing.</text:p>
      <text:p text:style-name="Normal">That's because both equations give us the same line or the two line coincide, which</text:p>
      <text:p text:style-name="Normal">means the system has an infinite number of solutions.</text:p>
      <text:p text:style-name="Normal">Any ordered pair of any point on this line would satisfy both equations because both</text:p>
      <text:p text:style-name="Normal">equations are equivalent.</text:p>
      <text:p text:style-name="Normal">For our third example, notice how the two lines are parallel and therefore the system</text:p>
      <text:p text:style-name="Normal">has no solutions.</text:p>
      <text:p text:style-name="Normal">There are no ordered pairs that will satisfy both equations.</text:p>
      <text:p text:style-name="Normal">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1-17T19:43:00Z</meta:creation-date>
    <dc:date>2025-11-17T19:44:00Z</dc:date>
    <meta:template xlink:href="Normal" xlink:type="simple"/>
    <meta:editing-cycles>1</meta:editing-cycles>
    <meta:editing-duration>PT60S</meta:editing-duration>
    <meta:document-statistic meta:page-count="1" meta:paragraph-count="4" meta:word-count="313" meta:character-count="2099" meta:row-count="14" meta:non-whitespace-character-count="1790"/>
  </office:meta>
</office:document-meta>
</file>