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- We want to solve the system of linear equations</text:p>
      <text:p text:style-name="Normal">By graphing.</text:p>
      <text:p text:style-name="Normal">To solve a system of equations,</text:p>
      <text:p text:style-name="Normal">We want to find the x and y value</text:p>
      <text:p text:style-name="Normal">That satisfy both of the equations,</text:p>
      <text:p text:style-name="Normal">Not just one of them.</text:p>
      <text:p text:style-name="Normal">And to do this using the graphing method,</text:p>
      <text:p text:style-name="Normal">We'll graph both lines on the same coordinate plane</text:p>
      <text:p text:style-name="Normal">And then analyze the graph to determine the solution.</text:p>
      <text:p text:style-name="Normal">Let's review what could happen</text:p>
      <text:p text:style-name="Normal">When we graph two lines on the same coordinate plane.</text:p>
      <text:p text:style-name="Normal">Well, the first possibility is the two lines intersect</text:p>
      <text:p text:style-name="Normal">As we see here.</text:p>
      <text:p text:style-name="Normal">And since there's one point of intersection,</text:p>
      <text:p text:style-name="Normal">We have one solution.</text:p>
      <text:p text:style-name="Normal">And the solution would be the coordinates</text:p>
      <text:p text:style-name="Normal">Of the point of intersection.</text:p>
      <text:p text:style-name="Normal">This type of system is consistent,</text:p>
      <text:p text:style-name="Normal">And the equations are independent.</text:p>
      <text:p text:style-name="Normal">If we graph the two lines and they're parallel,</text:p>
      <text:p text:style-name="Normal">There's no points of intersection,</text:p>
      <text:p text:style-name="Normal">Therefore there's no solution.</text:p>
      <text:p text:style-name="Normal">And the system is inconsistent,</text:p>
      <text:p text:style-name="Normal">And the equations are independent.</text:p>
      <text:p text:style-name="Normal">The last possibility is the two lines coincide</text:p>
      <text:p text:style-name="Normal">Or they're on top of one another,</text:p>
      <text:p text:style-name="Normal">So they have an infinite number of points in common,</text:p>
      <text:p text:style-name="Normal">Therefore there's an infinite number of solutions.</text:p>
      <text:p text:style-name="Normal">And when this happens, the system is consistent,</text:p>
      <text:p text:style-name="Normal">And the equations are dependent.</text:p>
      <text:p text:style-name="Normal">So going back to our example,</text:p>
      <text:p text:style-name="Normal">Let's graph the first line in blue.</text:p>
      <text:p text:style-name="Normal">We have x + y = 4.</text:p>
      <text:p text:style-name="Normal">Let's go ahead and make a table of values for that.</text:p>
      <text:p text:style-name="Normal">Let's x = 0 and maybe x = 2.</text:p>
      <text:p text:style-name="Normal">Well, if x is zero, y would have to be 4.</text:p>
      <text:p text:style-name="Normal">0 + 4 is four.</text:p>
      <text:p text:style-name="Normal">And if x is 2, y would have to be 2</text:p>
      <text:p text:style-name="Normal">Because 2 + 2 is also four.</text:p>
      <text:p text:style-name="Normal">So let's go ahead and plot these two points.</text:p>
      <text:p text:style-name="Normal">Here's the point (0,4).</text:p>
      <text:p text:style-name="Normal">Here's the point (2,2).</text:p>
      <text:p text:style-name="Normal">Let's go ahead and graph the first line.</text:p>
      <text:p text:style-name="Normal">Then the second line, we have 4x - 3y = 9.</text:p>
      <text:p text:style-name="Normal">For this line, let's go ahead</text:p>
      <text:p text:style-name="Normal">And put it in it slope-intercept form</text:p>
      <text:p text:style-name="Normal">Or the form y = mx + b.</text:p>
      <text:p text:style-name="Normal">So we'll take this equation here and solve for y.</text:p>
      <text:p text:style-name="Normal">So if we have 4x - 3y = 9, to solve for y,</text:p>
      <text:p text:style-name="Normal">Well, first subtract 4x on both sides.</text:p>
      <text:p text:style-name="Normal">So we'd have -3y equals-- we'll put the x-term first,</text:p>
      <text:p text:style-name="Normal">So -4x + 9.</text:p>
      <text:p text:style-name="Normal">And now we'll divide everything by -3.</text:p>
      <text:p text:style-name="Normal">So we'd have the equation y equals--this would be +4/3 x.</text:p>
      <text:p text:style-name="Normal">And this would be -3.</text:p>
      <text:p text:style-name="Normal">So now we'll plot the y-intercept of -3</text:p>
      <text:p text:style-name="Normal">And then use the slope of 4/3</text:p>
      <text:p text:style-name="Normal">To find another point on the line.</text:p>
      <text:p text:style-name="Normal">So here's the y-intercept.</text:p>
      <text:p text:style-name="Normal">Now we'll go up four and right three.</text:p>
      <text:p text:style-name="Normal">We go up four and right three.</text:p>
      <text:p text:style-name="Normal">Again, it looks like we just found</text:p>
      <text:p text:style-name="Normal">The point of intersection here.</text:p>
      <text:p text:style-name="Normal">Let's go ahead and sketch the red line.</text:p>
      <text:p text:style-name="Normal">Again, because there's one point of intersection,</text:p>
      <text:p text:style-name="Normal">We have one solution which would be the coordinates</text:p>
      <text:p text:style-name="Normal">Of this point of intersection.</text:p>
      <text:p text:style-name="Normal">So we have an x-coordinate of three</text:p>
      <text:p text:style-name="Normal">And a y-coordinate of one.</text:p>
      <text:p text:style-name="Normal">So this would be our solution, but if we wanted to,</text:p>
      <text:p text:style-name="Normal">We could also give the solution as x = 3 and y = 1.</text:p>
      <text:p text:style-name="Normal">If we want to check this, we can.</text:p>
      <text:p text:style-name="Normal">Notice if we substitute three for x and one for y,</text:p>
      <text:p text:style-name="Normal">It satisfies equation one.</text:p>
      <text:p text:style-name="Normal">And then for equation two,</text:p>
      <text:p text:style-name="Normal">We'd have 4<text:s/>times<text:s/>3--that's 12-- minus 3<text:s/>times<text:s/>1 or -3.</text:p>
      <text:p text:style-name="Normal">And 12 - 3 is equal to 9.</text:p>
      <text:p text:style-name="Normal">And because this system has a solution,</text:p>
      <text:p text:style-name="Normal">We can say it's consistent.</text:p>
      <text:p text:style-name="Normal">And then because the equations are different,</text:p>
      <text:p text:style-name="Normal">We can say the equations are independent.</text:p>
      <text:p text:style-name="Normal">Okay. 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5-11-17T19:49:00Z</meta:creation-date>
    <dc:date>2025-11-17T19:51:00Z</dc:date>
    <meta:template xlink:href="Normal" xlink:type="simple"/>
    <meta:editing-cycles>1</meta:editing-cycles>
    <meta:editing-duration>PT120S</meta:editing-duration>
    <meta:document-statistic meta:page-count="1" meta:paragraph-count="101" meta:word-count="600" meta:character-count="2943" meta:row-count="84" meta:non-whitespace-character-count="2444"/>
  </office:meta>
</office:document-meta>
</file>