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 example of a polynomial would be</text:p>
      <text:p text:style-name="Normal">9y + 7y to the 3rd - 5 - 4y squared.</text:p>
      <text:p text:style-name="Normal">Notice that all of the variable factors</text:p>
      <text:p text:style-name="Normal">Contain nonnegative integer exponents.</text:p>
      <text:p text:style-name="Normal">This polynomial has four terms.</text:p>
      <text:p text:style-name="Normal">The first term would be 9y.</text:p>
      <text:p text:style-name="Normal">The degree of the term is the exponent on the variable factor.</text:p>
      <text:p text:style-name="Normal">So, 9y is the same as 9y to the first.</text:p>
      <text:p text:style-name="Normal">So, this is a degree 1 term</text:p>
      <text:p text:style-name="Normal">And the coefficient is the constant factor</text:p>
      <text:p text:style-name="Normal">With the number in front of the variable factor,</text:p>
      <text:p text:style-name="Normal">So the coefficient is 9.</text:p>
      <text:p text:style-name="Normal">The second term would be 7y cubed or 7y to the third.</text:p>
      <text:p text:style-name="Normal">The degree again is the exponent on the variable factor,</text:p>
      <text:p text:style-name="Normal">So it's a degree 3</text:p>
      <text:p text:style-name="Normal">And the coefficient is the constant factor,</text:p>
      <text:p text:style-name="Normal">In this case, 7.</text:p>
      <text:p text:style-name="Normal">Looking at the third term, since we have minus 5 here,</text:p>
      <text:p text:style-name="Normal">And a polynomial is a sum,</text:p>
      <text:p text:style-name="Normal">The third term is going to be -5</text:p>
      <text:p text:style-name="Normal">And because -5 does not have any variable factors,</text:p>
      <text:p text:style-name="Normal">The degree would be zero.</text:p>
      <text:p text:style-name="Normal">Another way to think of this is we could write -5</text:p>
      <text:p text:style-name="Normal">As -5y to the zero because y to the zero would be equal to 1</text:p>
      <text:p text:style-name="Normal">And the exponent on the variable factor would be zero.</text:p>
      <text:p text:style-name="Normal">And our coefficient is -5 the fourth term would be again,</text:p>
      <text:soft-page-break/>
      <text:p text:style-name="Normal">-4y squared, so the degree would be degree 2</text:p>
      <text:p text:style-name="Normal">And the coefficient is negative 4.</text:p>
      <text:p text:style-name="Normal">Now every polynomial has a leading term,</text:p>
      <text:p text:style-name="Normal">Which is the term with the highest degree.</text:p>
      <text:p text:style-name="Normal">So, looking at our polynomial,</text:p>
      <text:p text:style-name="Normal">The leading term would be the second term of 7y cubed.</text:p>
      <text:p text:style-name="Normal">So, the leading coefficient would be 7</text:p>
      <text:p text:style-name="Normal">And the degree of the leading term would be 3</text:p>
      <text:p text:style-name="Normal">And the degree of the polynomial</text:p>
      <text:p text:style-name="Normal">Is the same as the degree of the leading term,</text:p>
      <text:p text:style-name="Normal">So this is a degree 3 polynomial.</text:p>
      <text:p text:style-name="Normal">And then normally when writing a polynomial,</text:p>
      <text:p text:style-name="Normal">We want the terms to be in descending order,</text:p>
      <text:p text:style-name="Normal">Which means we arrange the terms</text:p>
      <text:p text:style-name="Normal">So that the highest degree term is first,</text:p>
      <text:p text:style-name="Normal">Followed by the other terms in order of decreasing degree.</text:p>
      <text:p text:style-name="Normal">So, to write this in descending order, we would have 7y cubed.</text:p>
      <text:p text:style-name="Normal">The next highest degree is degree 2,</text:p>
      <text:p text:style-name="Normal">So we'll have minus 4y squared.</text:p>
      <text:p text:style-name="Normal">The next highest degree would be the degree 1 term.</text:p>
      <text:p text:style-name="Normal">So, we have plus 9y followed by degree zero term</text:p>
      <text:p text:style-name="Normal">With a constant term, so we have minus 5.</text:p>
      <text:p text:style-name="Normal">Next, we'll take a look at a polynomial and two variables.</text:p>
      <text:p text:style-name="Normal">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2-10T19:10:00Z</meta:creation-date>
    <dc:date>2025-12-10T19:14:00Z</dc:date>
    <meta:template xlink:href="Normal" xlink:type="simple"/>
    <meta:editing-cycles>1</meta:editing-cycles>
    <meta:editing-duration>PT240S</meta:editing-duration>
    <meta:document-statistic meta:page-count="2" meta:paragraph-count="61" meta:word-count="411" meta:character-count="2044" meta:row-count="51" meta:non-whitespace-character-count="1694"/>
  </office:meta>
</office:document-meta>
</file>