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 want to solve each equation by  factoring. The first step in factoring  </text:p>
      <text:p text:style-name="Normal">is to factor out the greatest common  factor. Looking at our first example,  </text:p>
      <text:p text:style-name="Normal">we have x squared plus four times x equals zero.  Notice how they both share a common factor of x,  </text:p>
      <text:p text:style-name="Normal">which is the greatest common factor. So if we  factor out x, we would have x times the quantity  </text:p>
      <text:p text:style-name="Normal">x plus four equals zero. Notice x times x is x  squared and x times four is equal to four times x.</text:p>
      <text:p text:style-name="Normal">Now we can use the zero product property to solve  this equation. This means if we have x times the  </text:p>
      <text:p text:style-name="Normal">quantity x plus four equals zero, either the first  factor of x must equal zero or the factor of x  </text:p>
      <text:p text:style-name="Normal">plus four must equal zero. Well, this equation is  already solved for x, but for the second equation,  </text:p>
      <text:p text:style-name="Normal">we'll have to subtract four from both  sides, and we have x equals negative four.</text:p>
      <text:p text:style-name="Normal">So our solutions are x equals  zero or x equals negative four.</text:p>
      <text:p text:style-name="Normal">Looking at our second equation, we always want to  start by looking for the greatest common factor.  </text:p>
      <text:p text:style-name="Normal">So we have fourteen times x  squared minus thirty-five times x.  </text:p>
      <text:p text:style-name="Normal">Here, the greatest common factor would be seven  times x, since we can write fourteen times x  </text:p>
      <text:p text:style-name="Normal">squared as two times seven times x times x and  thirty-five would be five times seven times  </text:p>
      <text:p text:style-name="Normal">x. Notice both terms have a factor  of seven as well as a factor of x.</text:p>
      <text:p text:style-name="Normal">So in factored form, we would have seven times  x times the quantity two times x minus five  </text:p>
      <text:p text:style-name="Normal">equals zero. Now, using the zero product property,  </text:p>
      <text:p text:style-name="Normal">we have seven times x times the quantity  two times x minus five equals zero.</text:p>
      <text:p text:style-name="Normal">So either seven times x equals zero  or two times x minus five equals zero.  </text:p>
      <text:p text:style-name="Normal">Here we could divide both sides by  seven, but we're still going to have x  </text:p>
      <text:soft-page-break/>
      <text:p text:style-name="Normal">equals zero. Over here, we would add five to  both sides. That would give us two times x  </text:p>
      <text:p text:style-name="Normal">equals five, and divide both sides by  two, so we have x equals five halves.</text:p>
      <text:p text:style-name="Normal">So our solutions are x equals  zero or x equals five halves.</text:p>
      <text:p text:style-name="Normal">It is important to remember whenever factoring,  </text:p>
      <text:p text:style-name="Normal">the first step is to factor out the greatest  common factor. I hope you found this helpfu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Jarvis</meta:initial-creator>
    <dc:creator>John Jarvis</dc:creator>
    <meta:creation-date>2026-01-06T18:49:00Z</meta:creation-date>
    <dc:date>2026-01-06T18:51:00Z</dc:date>
    <meta:template xlink:href="Normal" xlink:type="simple"/>
    <meta:editing-cycles>1</meta:editing-cycles>
    <meta:editing-duration>PT120S</meta:editing-duration>
    <meta:document-statistic meta:page-count="2" meta:paragraph-count="4" meta:word-count="311" meta:character-count="2081" meta:row-count="14" meta:non-whitespace-character-count="1774"/>
  </office:meta>
</office:document-meta>
</file>