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s/>We want to solve the given quadratic equations</text:p>
      <text:p text:style-name="Normal">By factoring.</text:p>
      <text:p text:style-name="Normal">Notice all the equations are in the form</text:p>
      <text:p text:style-name="Normal">Ax squared + bx + c = 0 when a = 1</text:p>
      <text:p text:style-name="Normal">Meaning the first term is x squared.</text:p>
      <text:p text:style-name="Normal">So looking at our first example,</text:p>
      <text:p text:style-name="Normal">Remember the first step in factoring</text:p>
      <text:p text:style-name="Normal">Is to look for a greatest common factor.</text:p>
      <text:p text:style-name="Normal">The only common factor these terms share is 1.</text:p>
      <text:p text:style-name="Normal">So if this does factor it'll factor into two binomials</text:p>
      <text:p text:style-name="Normal">Where the first terms come from the factors of x squared</text:p>
      <text:p text:style-name="Normal">Which would be x and x.</text:p>
      <text:p text:style-name="Normal">And then the second terms of the binomial factors</text:p>
      <text:p text:style-name="Normal">Would come from the factors of 8 that add to 6</text:p>
      <text:p text:style-name="Normal">Or the factors of c that add to b.</text:p>
      <text:p text:style-name="Normal">And since 2 x 4 is = 8</text:p>
      <text:p text:style-name="Normal">And 2 + 4 = 6; 2 and 4 are the winning factors.</text:p>
      <text:p text:style-name="Normal">And since the 2 and 4 are both positive</text:p>
      <text:p text:style-name="Normal">We would have x + 2 x x + 4.</text:p>
      <text:p text:style-name="Normal">Now that we have the trinomial factored</text:p>
      <text:p text:style-name="Normal">We can use the zero product property to solve this equation.</text:p>
      <text:p text:style-name="Normal">If this product is equal to 0</text:p>
      <text:p text:style-name="Normal">Then x + 2 must = 0 or the factor x + 4 must = 0.</text:p>
      <text:p text:style-name="Normal">And now we solved these two equations for x.</text:p>
      <text:p text:style-name="Normal">So we'll subtract 2 on both sides here.</text:p>
      <text:p text:style-name="Normal">We have x = -2 or subtract 4 on both sides here, we have x = -4.</text:p>
      <text:soft-page-break/>
      <text:p text:style-name="Normal">These would be our two solutions to the quadratic equation.</text:p>
      <text:p text:style-name="Normal">Now looking at the second example,</text:p>
      <text:p text:style-name="Normal">Again the only common factor between these three terms is 1.</text:p>
      <text:p text:style-name="Normal">So if this is going to factor it'll factor into two binomials.</text:p>
      <text:p text:style-name="Normal">The first terms come from the factors of x squared,</text:p>
      <text:p text:style-name="Normal">That would be x and x.</text:p>
      <text:p text:style-name="Normal">And the second terms will be the factors of -50 that add to 23.</text:p>
      <text:p text:style-name="Normal">And since -2 x 25 = -50</text:p>
      <text:p text:style-name="Normal">And -2 + 25 does = 23</text:p>
      <text:p text:style-name="Normal">The two factors we need are -2 and 25.</text:p>
      <text:p text:style-name="Normal">So one factor will be x - 2.</text:p>
      <text:p text:style-name="Normal">The other factor will be x + 25.</text:p>
      <text:p text:style-name="Normal">And that'll solve since this product = 0</text:p>
      <text:p text:style-name="Normal">Either x - 2 must = 0 or x + 25 must = 0.</text:p>
      <text:p text:style-name="Normal">So here we'll add 2 to both sides</text:p>
      <text:p text:style-name="Normal">So if x = 2 or subtract 25 on both sides we have x = -25.</text:p>
      <text:p text:style-name="Normal">Next example, the only common factor is 1</text:p>
      <text:p text:style-name="Normal">So again if this does factor, it'll factor into two binomials.</text:p>
      <text:p text:style-name="Normal">The first term of each factor</text:p>
      <text:p text:style-name="Normal">Will come from the factors of x squared, that's x and x.</text:p>
      <text:p text:style-name="Normal">The second terms will come</text:p>
      <text:p text:style-name="Normal">From the factors of 15 that add to -8.</text:p>
      <text:p text:style-name="Normal">And since the sum of the factors must be negative,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Jarvis</meta:initial-creator>
    <dc:creator>John Jarvis</dc:creator>
    <meta:creation-date>2026-01-06T18:55:00Z</meta:creation-date>
    <dc:date>2026-01-06T18:58:00Z</dc:date>
    <meta:template xlink:href="Normal" xlink:type="simple"/>
    <meta:editing-cycles>1</meta:editing-cycles>
    <meta:editing-duration>PT180S</meta:editing-duration>
    <meta:document-statistic meta:page-count="2" meta:paragraph-count="62" meta:word-count="453" meta:character-count="2000" meta:row-count="50" meta:non-whitespace-character-count="1609"/>
  </office:meta>
</office:document-meta>
</file>