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We want to solve the equation</text:p>
      <text:p text:style-name="Normal">x squared, minus one equals 11, six x, plus two thirds.</text:p>
      <text:p text:style-name="Normal">We'll be solving this equation</text:p>
      <text:p text:style-name="Normal">using the technique of factoring.</text:p>
      <text:p text:style-name="Normal">Beginning with the given equation,</text:p>
      <text:p text:style-name="Normal">notice how the equation does contain fractions.</text:p>
      <text:p text:style-name="Normal">Instead of working with the fractions,</text:p>
      <text:p text:style-name="Normal">for the first step,</text:p>
      <text:p text:style-name="Normal">let's clear the fractions from the equation</text:p>
      <text:p text:style-name="Normal">by multiplying both sides of the equation</text:p>
      <text:p text:style-name="Normal">by the least common denominator, which is six.</text:p>
      <text:p text:style-name="Normal">Multiplying both sides of the equation by six,</text:p>
      <text:p text:style-name="Normal">we have six times the quantity x squared</text:p>
      <text:p text:style-name="Normal">minus one equals six,</text:p>
      <text:p text:style-name="Normal">times the quantity 11, six x, plus two thirds.</text:p>
      <text:p text:style-name="Normal">Distributing six on the left,</text:p>
      <text:p text:style-name="Normal">we have six x squared, minus six.</text:p>
      <text:p text:style-name="Normal">On the right side, let's show the two products.</text:p>
      <text:p text:style-name="Normal">We have six times 11, six x, plus six times two thirds.</text:p>
      <text:p text:style-name="Normal">Let's write six as a fraction, with a denominator of one,</text:p>
      <text:p text:style-name="Normal">and now determine these two products.</text:p>
      <text:p text:style-name="Normal">Before multiplying, we will simplify out any common factors</text:p>
      <text:p text:style-name="Normal">between the numerators and denominators.</text:p>
      <text:p text:style-name="Normal">Notice here we have a common factor of six,</text:p>
      <text:p text:style-name="Normal">there's one six in six here, as well as here.</text:p>
      <text:p text:style-name="Normal">Now the product is one times 11 x, which equals 11 x.</text:p>
      <text:soft-page-break/>
      <text:p text:style-name="Normal">Notice here we have a common factor</text:p>
      <text:p text:style-name="Normal">of three between three and six.</text:p>
      <text:p text:style-name="Normal">There's one three in three and two threes in six.</text:p>
      <text:p text:style-name="Normal">The product is now two times two, which equals four.</text:p>
      <text:p text:style-name="Normal">Now that we've cleared the fractions from the equation,</text:p>
      <text:p text:style-name="Normal">we need to set one side of the equation equal to zero.</text:p>
      <text:p text:style-name="Normal">Let's set the right side of the equation equal to zero</text:p>
      <text:p text:style-name="Normal">by subtracting 11 x on both sides,</text:p>
      <text:p text:style-name="Normal">as well as subtracting four on both sides.</text:p>
      <text:p text:style-name="Normal">And now we simplify both sides of the equation,</text:p>
      <text:p text:style-name="Normal">let's simplify the right side first.</text:p>
      <text:p text:style-name="Normal">11 x minus 11 x is zero, four minus four is zero,</text:p>
      <text:p text:style-name="Normal">the right side is now equal to zero.</text:p>
      <text:p text:style-name="Normal">And now simplifying the left side, we combine like terms,</text:p>
      <text:p text:style-name="Normal">there's only one x squared term,</text:p>
      <text:p text:style-name="Normal">so we have six x squared, there's only one x term,</text:p>
      <text:p text:style-name="Normal">so we have minus 11 x, and we have two constants,</text:p>
      <text:p text:style-name="Normal">negative six minus four equals negative 10,</text:p>
      <text:p text:style-name="Normal">and therefore the left side simplifies to</text:p>
      <text:p text:style-name="Normal">six x squared minus 11 x, minus 10.</text:p>
      <text:p text:style-name="Normal">And now we need to factor this trinomial,</text:p>
      <text:p text:style-name="Normal">because there are no common factors,</text:p>
      <text:p text:style-name="Normal">and the leading coefficient is not one,</text:p>
      <text:p text:style-name="Normal">we do have several options to factor this trinomial.</text:p>
      <text:p text:style-name="Normal">Let's use the technique of factor by grouping.</text:p>
      <text:p text:style-name="Normal">To factor this using grouping,</text:p>
      <text:soft-page-break/>
      <text:p text:style-name="Normal">because it's in the form of a x squared,</text:p>
      <text:p text:style-name="Normal">plus b x plus c equals zero.</text:p>
      <text:p text:style-name="Normal">The first step is to determine the product of a and c,</text:p>
      <text:p text:style-name="Normal">a times c is equal to six times negative 10,</text:p>
      <text:p text:style-name="Normal">which equals negative 60.</text:p>
      <text:p text:style-name="Normal">We now need to find the factors of negative 60</text:p>
      <text:p text:style-name="Normal">that add to b or that add to negative 11.</text:p>
      <text:p text:style-name="Normal">And because negative 15 times</text:p>
      <text:p text:style-name="Normal">positive four equals negative 60,</text:p>
      <text:p text:style-name="Normal">and negative 15 plus four equals negative 11, which is b,</text:p>
      <text:p text:style-name="Normal">the two factors we're looking for</text:p>
      <text:p text:style-name="Normal">are negative 15 and positive four.</text:p>
      <text:p text:style-name="Normal">Which means for the next step,</text:p>
      <text:p text:style-name="Normal">we'll write minus 11 x as minus 15 x plus four x.</text:p>
      <text:p text:style-name="Normal">This will give us four terms,</text:p>
      <text:p text:style-name="Normal">which we need in order to factor by grouping.</text:p>
      <text:p text:style-name="Normal">So this given equation is equivalent to</text:p>
      <text:p text:style-name="Normal">six x squared minus 15 x, plus four x, minus 10 equals zero.</text:p>
      <text:p text:style-name="Normal">Now that we have four terms, we can factor by grouping.</text:p>
      <text:p text:style-name="Normal">We divide the four terms in half or into two groups,</text:p>
      <text:p text:style-name="Normal">the group on the left and the group on the right.</text:p>
      <text:p text:style-name="Normal">And now we factor the greatest common factor</text:p>
      <text:p text:style-name="Normal">from six x squared to minus 15x and four x minus 10.</text:p>
      <text:p text:style-name="Normal">After doing this, we should have a common binomial factor.</text:p>
      <text:p text:style-name="Normal">The greatest common factor between</text:p>
      <text:p text:style-name="Normal">six x squared and 15 x is three x.</text:p>
      <text:soft-page-break/>
      <text:p text:style-name="Normal">So we factor out three x,</text:p>
      <text:p text:style-name="Normal">which leaves us with two x minus five.</text:p>
      <text:p text:style-name="Normal">The greatest common factor between four x and 10 is two,</text:p>
      <text:p text:style-name="Normal">so we factor out positive two,</text:p>
      <text:p text:style-name="Normal">so we have plus two times the quantity two x minus five.</text:p>
      <text:p text:style-name="Normal">And this is still equal to zero.</text:p>
      <text:p text:style-name="Normal">Notice how these two products</text:p>
      <text:p text:style-name="Normal">do have a common binomial factor of two x minus five,</text:p>
      <text:p text:style-name="Normal">so now we factor out the common binomial factor of</text:p>
      <text:p text:style-name="Normal">two x minus five from these two products,</text:p>
      <text:p text:style-name="Normal">which gives us the quantity two x minus five</text:p>
      <text:p text:style-name="Normal">times the quantity three x plus two equals zero.</text:p>
      <text:p text:style-name="Normal">And now to solve the equation,</text:p>
      <text:p text:style-name="Normal">we use the zero product property,</text:p>
      <text:p text:style-name="Normal">which tells us if this product is equal to zero,</text:p>
      <text:p text:style-name="Normal">either the first factor or second factor must equal zero.</text:p>
      <text:p text:style-name="Normal">Which means the quantity two x minus five must equal zero,</text:p>
      <text:p text:style-name="Normal">or the quantity three x plus two must equal zero.</text:p>
      <text:p text:style-name="Normal">And now we solve these two equations for x,</text:p>
      <text:p text:style-name="Normal">which will give us our two solutions.</text:p>
      <text:p text:style-name="Normal">Solve two x minus five equals zero,</text:p>
      <text:p text:style-name="Normal">we add five to both sides, which gives us two x equals five,</text:p>
      <text:p text:style-name="Normal">and then to solve for x, we divide both sides by two.</text:p>
      <text:p text:style-name="Normal">Simplifying, we have x equals five halves,</text:p>
      <text:p text:style-name="Normal">or solving three x plus two equals zero for x,</text:p>
      <text:p text:style-name="Normal">we subtract two on both sides,</text:p>
      <text:soft-page-break/>
      <text:p text:style-name="Normal">giving us three x equals negative two.</text:p>
      <text:p text:style-name="Normal">Dividing both sides by three and simplifying,</text:p>
      <text:p text:style-name="Normal">we have x equals negative two thirds.</text:p>
      <text:p text:style-name="Normal">So the solutions to the equations are</text:p>
      <text:p text:style-name="Normal">x equals five halves or x equals negative two thirds.</text:p>
      <text:p text:style-name="Normal">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6-01-06T19:14:00Z</meta:creation-date>
    <dc:date>2026-01-06T19:14:00Z</dc:date>
    <meta:template xlink:href="Normal" xlink:type="simple"/>
    <meta:editing-cycles>1</meta:editing-cycles>
    <meta:editing-duration>PT0S</meta:editing-duration>
    <meta:document-statistic meta:page-count="5" meta:paragraph-count="144" meta:word-count="1045" meta:character-count="4615" meta:row-count="116" meta:non-whitespace-character-count="3714"/>
  </office:meta>
</office:document-meta>
</file>