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 We want to find the slope of the line</text:p>
      <text:p text:style-name="Normal">Passing through the given points then determine</text:p>
      <text:p text:style-name="Normal">If the line would be increasing, decreasing,</text:p>
      <text:p text:style-name="Normal">Horizontal, or vertical.</text:p>
      <text:p text:style-name="Normal">Given two points on a line,</text:p>
      <text:p text:style-name="Normal">The slope is equal to the change in y</text:p>
      <text:p text:style-name="Normal">Divided by the change of x.</text:p>
      <text:p text:style-name="Normal">Looking at the first pair of points,</text:p>
      <text:p text:style-name="Normal">Let's let the first coordinates be</text:p>
      <text:p text:style-name="Normal">X sub 1, y sub 1</text:p>
      <text:p text:style-name="Normal">And the second coordinates be x sub 2, y sub 2.</text:p>
      <text:p text:style-name="Normal">Therefore the slope of the line</text:p>
      <text:p text:style-name="Normal">Is equal to the change of y is equal to y sub 2 - y sub 1,</text:p>
      <text:p text:style-name="Normal">Which would be -7 - 3 divided by the change of x</text:p>
      <text:p text:style-name="Normal">Which would be x sub 2 - x sub 1 or 4 - -2.</text:p>
      <text:p text:style-name="Normal">Notice we'd have -10.</text:p>
      <text:p text:style-name="Normal">Our denominator becomes 4 + 2 which is 6,</text:p>
      <text:p text:style-name="Normal">Common factor of 2 so this slope simplifies.</text:p>
      <text:p text:style-name="Normal">Our slope is -5/3.</text:p>
      <text:p text:style-name="Normal">Because this slope is negative we say the line is decreasing.</text:p>
      <text:p text:style-name="Normal">To better understand this,</text:p>
      <text:p text:style-name="Normal">Let's look at this line on the coordinate plane.</text:p>
      <text:p text:style-name="Normal">Here are the two given points.</text:p>
      <text:p text:style-name="Normal">We say the line is decreasing</text:p>
      <text:p text:style-name="Normal">Because notice as x increases</text:p>
      <text:p text:style-name="Normal">The y values or function values decrease.</text:p>
      <text:soft-page-break/>
      <text:p text:style-name="Normal">Where as they move left and right on the line</text:p>
      <text:p text:style-name="Normal">The line is going downhill,</text:p>
      <text:p text:style-name="Normal">Therefore, the line is decreasing</text:p>
      <text:p text:style-name="Normal">And we have a negative slope.</text:p>
      <text:p text:style-name="Normal">Looking at the next pair of points,</text:p>
      <text:p text:style-name="Normal">Let's call these the one's and we'll call these the two's.</text:p>
      <text:p text:style-name="Normal">So again the slope is equal to the change of y</text:p>
      <text:p text:style-name="Normal">Divided by the change of x</text:p>
      <text:p text:style-name="Normal">Or in this case -3 - 6 divided by 2 - 2.</text:p>
      <text:p text:style-name="Normal">Well this would give us -9 divided by 0.</text:p>
      <text:p text:style-name="Normal">Well division by 0 is undefined</text:p>
      <text:p text:style-name="Normal">And therefore, we have a vertical line.</text:p>
      <text:p text:style-name="Normal">But for our homework system</text:p>
      <text:p text:style-name="Normal">We're going to type in d and e for the slope,</text:p>
      <text:p text:style-name="Normal">And again, because of this we have a vertical line.</text:p>
      <text:p text:style-name="Normal">Let's take a look at this on the coordinate plane as well.</text:p>
      <text:p text:style-name="Normal">Here are the two given points.</text:p>
      <text:p text:style-name="Normal">It's very easy to see now that we do have a vertical line</text:p>
      <text:p text:style-name="Normal">Because the x coordinates are the same</text:p>
      <text:p text:style-name="Normal">And the y coordinates are different.</text:p>
      <text:p text:style-name="Normal">Every vertical line has no slope or undefined slope</text:p>
      <text:p text:style-name="Normal">And that's because slope's equal to the change of y</text:p>
      <text:p text:style-name="Normal">Divided by the change of x</text:p>
      <text:p text:style-name="Normal">And change of x for vertical line is 0.</text:p>
      <text:p text:style-name="Normal">So next we have -4, -2 and 6, 3.</text:p>
      <text:p text:style-name="Normal">So the slope m = 3 - -2 divided by 6 - -4.</text:p>
      <text:soft-page-break/>
      <text:p text:style-name="Normal">So the numerator becomes 3 + 2 that's 5.</text:p>
      <text:p text:style-name="Normal">The denominator becomes 6 + 4 that's 10.</text:p>
      <text:p text:style-name="Normal">This simplifies as a common factor of 5.</text:p>
      <text:p text:style-name="Normal">The slope is equal to 1/2 and because the slope is positive</text:p>
      <text:p text:style-name="Normal">We say that the line is increasing.</text:p>
      <text:p text:style-name="Normal">If we look at this line, we say it's increasing</text:p>
      <text:p text:style-name="Normal">Because notice as x increases the y values also increase.</text:p>
      <text:p text:style-name="Normal">Or as they move from left to right along the function</text:p>
      <text:p text:style-name="Normal">Notice how we'd be going uphill.</text:p>
      <text:p text:style-name="Normal">Therefore, we have a positive slope</text:p>
      <text:p text:style-name="Normal">And the line is increasing.</text:p>
      <text:p text:style-name="Normal">Now for our last example, we have -3, -3 and we have 1, -3.</text:p>
      <text:p text:style-name="Normal">So the slope is going to be equal to y sub 2 - y sub 1,</text:p>
      <text:p text:style-name="Normal">That's -3 - -3 divided by x sub 2 - x sub 1 that's 1 - -3.</text:p>
      <text:p text:style-name="Normal">So here we have -3 + 3 that's 0 divided by 1 + 3 that's 4.</text:p>
      <text:p text:style-name="Normal">Well 0 divided by 4 would be 0.</text:p>
      <text:p text:style-name="Normal">So the slope is 0 which means we have a horizontal line</text:p>
      <text:p text:style-name="Normal">Or the line is constant.</text:p>
      <text:p text:style-name="Normal">If we take a look at this on the coordinate plane.</text:p>
      <text:p text:style-name="Normal">Here are the two given points.</text:p>
      <text:p text:style-name="Normal">Notice in this case, the y coordinates are the same,</text:p>
      <text:p text:style-name="Normal">Which is always true when we have a horizontal line.</text:p>
      <text:p text:style-name="Normal">Notice as x increases there's no change in y</text:p>
      <text:p text:style-name="Normal">And therefore the change of y is 0</text:p>
      <text:p text:style-name="Normal">Regardless of the change of x giving us a 0 slope</text:p>
      <text:p text:style-name="Normal">And a horizontal line.</text:p>
      <text:soft-page-break/>
      <text:p text:style-name="Normal">I hope you found these four example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6-01-26T21:03:00Z</meta:creation-date>
    <dc:date>2026-01-26T21:06:00Z</dc:date>
    <meta:template xlink:href="Normal" xlink:type="simple"/>
    <meta:editing-cycles>1</meta:editing-cycles>
    <meta:editing-duration>PT180S</meta:editing-duration>
    <meta:document-statistic meta:page-count="4" meta:paragraph-count="98" meta:word-count="679" meta:character-count="3143" meta:row-count="80" meta:non-whitespace-character-count="2562"/>
  </office:meta>
</office:document-meta>
</file>