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- A company discovers that to produce 400 new solar panels,</text:p>
      <text:p text:style-name="Normal">It will cost $5,450.</text:p>
      <text:p text:style-name="Normal">To produce 650 new panels, it will cost $7,850.</text:p>
      <text:p text:style-name="Normal">We want to determine the amount at which the cost is increasing</text:p>
      <text:p text:style-name="Normal">Or decreasing per panel.</text:p>
      <text:p text:style-name="Normal">Well, we can determine the average rate of increase</text:p>
      <text:p text:style-name="Normal">Or decrease</text:p>
      <text:p text:style-name="Normal">By treating the given information as ordered pairs,</text:p>
      <text:p text:style-name="Normal">And then determine the slope</text:p>
      <text:p text:style-name="Normal">That would pass through those two points.</text:p>
      <text:p text:style-name="Normal">So from the given information,</text:p>
      <text:p text:style-name="Normal">We'd let the coordinates of the first point be (400, 5,450).</text:p>
      <text:p text:style-name="Normal">So the x coordinate represents the number of panels,</text:p>
      <text:p text:style-name="Normal">And the y coordinate is the cost.</text:p>
      <text:p text:style-name="Normal">So the second point would have coordinates (650, 7,850).</text:p>
      <text:p text:style-name="Normal">And now we can use the formula here</text:p>
      <text:p text:style-name="Normal">That finds the slope of the line passing through two points.</text:p>
      <text:p text:style-name="Normal">So if we call these the ones and these the twos,</text:p>
      <text:p text:style-name="Normal">This would be x sub 1, y sub 1, this would be x sub 2, y sub 2.</text:p>
      <text:p text:style-name="Normal">The slope is the ratio of the change of y to change of x.</text:p>
      <text:p text:style-name="Normal">In this case, the change of y represents the change in cost,</text:p>
      <text:p text:style-name="Normal">And the change in x represents</text:p>
      <text:p text:style-name="Normal">The change in the number of solar panels.</text:p>
      <text:p text:style-name="Normal">So here we have (7,850 - 5,450)/(650 - 400).</text:p>
      <text:p text:style-name="Normal">So this difference here would be 2,400,</text:p>
      <text:p text:style-name="Normal">And this difference here would be 250.</text:p>
      <text:soft-page-break/>
      <text:p text:style-name="Normal">So this tells us that there's an increase in cost of $2,400,</text:p>
      <text:p text:style-name="Normal">When the increase in panels is 250 panels.</text:p>
      <text:p text:style-name="Normal">But we want this to have a denominator of 1</text:p>
      <text:p text:style-name="Normal">To represent the change in cost per panel.</text:p>
      <text:p text:style-name="Normal">If we want this to be a 1,</text:p>
      <text:p text:style-name="Normal">Notice we'll have to divide both the top and the bottom by 250.</text:p>
      <text:p text:style-name="Normal">2,400 divided by 250 = 9.6.</text:p>
      <text:p text:style-name="Normal">And since the amount is in dollars,</text:p>
      <text:p text:style-name="Normal">And this is the number of panels,</text:p>
      <text:p text:style-name="Normal">So we have an increase of $9.60 per one panel</text:p>
      <text:p text:style-name="Normal">When the production increases from 400 to 650 panels.</text:p>
      <text:p text:style-name="Normal">So let's go ahead an d write this out.</text:p>
      <text:p text:style-name="Normal">So, again, when the production increases</text:p>
      <text:p text:style-name="Normal">From 400 to 650 panels,</text:p>
      <text:p text:style-name="Normal">The cost increases $9.60 per panel</text:p>
      <text:p text:style-name="Normal">Based upon the coordinates of the two points that we used</text:p>
      <text:p text:style-name="Normal">From the given information.</text:p>
      <text:p text:style-name="Normal">Okay, 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6-01-26T21:12:00Z</meta:creation-date>
    <dc:date>2026-01-26T21:14:00Z</dc:date>
    <meta:template xlink:href="Normal" xlink:type="simple"/>
    <meta:editing-cycles>1</meta:editing-cycles>
    <meta:editing-duration>PT120S</meta:editing-duration>
    <meta:document-statistic meta:page-count="2" meta:paragraph-count="44" meta:word-count="369" meta:character-count="1865" meta:row-count="44" meta:non-whitespace-character-count="1540"/>
  </office:meta>
</office:document-meta>
</file>